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pogresno">
      <style:paragraph-properties fo:margin-left="0.026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pogresno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ispravno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 style:list-style-name="Numbering_20_1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ispravno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ispravno">
      <style:paragraph-properties fo:margin-left="0cm" fo:margin-right="0cm" fo:line-height="150%" fo:text-indent="0cm" style:auto-text-indent="false" style:shadow="none">
        <style:drop-cap/>
      </style:paragraph-properties>
      <style:text-properties style:font-name="Arial" fo:font-size="11pt" style:font-size-asian="11pt" style:font-size-complex="11pt"/>
    </style:style>
    <style:style style:name="P10" style:family="paragraph" style:parent-style-name="ispravno">
      <style:paragraph-properties fo:line-height="150%" style:shadow="none">
        <style:drop-cap/>
      </style:paragraph-properties>
      <style:text-properties style:font-name="Arial" fo:font-size="11pt" style:font-size-asian="11pt" style:font-size-complex="11pt"/>
    </style:style>
    <style:style style:name="P11" style:family="paragraph" style:parent-style-name="ispravno" style:master-page-name="">
      <style:paragraph-properties fo:line-height="150%" style:page-number="auto" style:shadow="none">
        <style:drop-cap/>
      </style:paragraph-properties>
      <style:text-properties style:font-name="Arial" fo:font-size="11pt" style:font-size-asian="11pt" style:font-size-complex="11pt"/>
    </style:style>
    <style:style style:name="T1" style:family="text">
      <style:text-properties fo:background-color="#ffff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zični stil</text:p>
      <text:p text:style-name="P1"/>
      <text:list text:style-name="Numbering_20_1">
        <text:list-item>
          <text:p text:style-name="P3">Pogrešno izrečeno</text:p>
        </text:list-item>
      </text:list>
      <text:p text:style-name="P8"><text:s text:c="5"/>Ispravno izrečeno</text:p>
      <text:list text:style-name="Numbering_20_1" text:continue-numbering="true">
        <text:list-item>
          <text:p text:style-name="P4">... tekst <text:span text:style-name="T1">napisan od strane</text:span> IBM-ovih stručnjaka ...</text:p>
        </text:list-item>
      </text:list>
      <text:p text:style-name="P8"><text:tab/><text:tab/>tekst <text:span text:style-name="T1">koji su napisali</text:span> IBM-ovi stručnjaci</text:p>
      <text:list text:style-name="Numbering_20_1" text:continue-numbering="true">
        <text:list-item>
          <text:p text:style-name="P4">... je pitao na koje sve načine <text:span text:style-name="T1">je</text:span> moguće saznati ...</text:p>
        </text:list-item>
      </text:list>
      <text:p text:style-name="P5"><text:tab/>je pitao na koje <text:span text:style-name="T1">je</text:span> sve načine moguće saznati </text:p>
      <text:list text:style-name="Numbering_20_1" text:continue-numbering="true">
        <text:list-item>
          <text:p text:style-name="P4">... je pitao na koje je sve načine moguće saznati ...</text:p>
        </text:list-item>
      </text:list>
      <text:p text:style-name="P5"><text:tab/>je pitao na koje se sve načine može saznati </text:p>
      <text:list text:style-name="Numbering_20_1" text:continue-numbering="true">
        <text:list-item>
          <text:p text:style-name="P4">... adresu s koje <text:span text:style-name="T1">je moguće</text:span> preuzeti <text:s/></text:p>
        </text:list-item>
      </text:list>
      <text:p text:style-name="P5"><text:tab/>adresu s koje <text:span text:style-name="T1">se može</text:span> preuzeti </text:p>
      <text:list text:style-name="Numbering_20_1" text:continue-numbering="true">
        <text:list-item>
          <text:p text:style-name="P4">... neka pokuša <text:span text:style-name="T1">s </text:span>programom </text:p>
        </text:list-item>
      </text:list>
      <text:p text:style-name="P5"><text:tab/>neka pokuša programom </text:p>
      <text:list text:style-name="Numbering_20_1" text:continue-numbering="true">
        <text:list-item>
          <text:p text:style-name="P4">... koji relativno brzo može dekriptirati </text:p>
        </text:list-item>
      </text:list>
      <text:p text:style-name="P5"><text:tab/>koji može, relativno brzo, dekriptirati </text:p>
      <text:list text:style-name="Numbering_20_1" text:continue-numbering="true">
        <text:list-item>
          <text:p text:style-name="P4">... je pitao <text:span text:style-name="T1">ako netko posjeduje</text:span> adresu </text:p>
        </text:list-item>
      </text:list>
      <text:p text:style-name="P5"><text:tab/>je pitao <text:span text:style-name="T1">posjeduje li netko</text:span> adresu </text:p>
      <text:list text:style-name="Numbering_20_1" text:continue-numbering="true">
        <text:list-item>
          <text:p text:style-name="P4">... može preuzeti Atentator trojanskog konja </text:p>
        </text:list-item>
      </text:list>
      <text:p text:style-name="P5"><text:tab/>može preuzeti trojanski konj Atentator </text:p>
      <text:list text:style-name="Numbering_20_1" text:continue-numbering="true">
        <text:list-item>
          <text:p text:style-name="P4"><text:s/>... objavio je tekst <text:span text:style-name="T1">popraćen</text:span> primjerom</text:p>
        </text:list-item>
      </text:list>
      <text:p text:style-name="P5"><text:tab/>objavio je tekst <text:span text:style-name="T1">i dopunio ga </text:span>primjerom </text:p>
      <text:list text:style-name="Numbering_20_1" text:continue-numbering="true">
        <text:list-item>
          <text:p text:style-name="P4"><text:span text:style-name="T2"><text:s/>... kod nabrajanja: ...</text:span>kao osobni podaci </text:p>
        </text:list-item>
      </text:list>
      <text:p text:style-name="P5"><text:tab/>kao <text:span text:style-name="T1">što su </text:span>osobni podaci </text:p>
      <text:p text:style-name="P11"><text:soft-page-break/><text:span text:style-name="T1">poput</text:span> osobnih podataka</text:p>
      <text:list text:style-name="Numbering_20_1" text:continue-numbering="true">
        <text:list-item>
          <text:p text:style-name="P6"><text:s/>... nova inačica Immunity Debugera <text:span text:style-name="T1">1.5</text:span></text:p>
        </text:list-item>
      </text:list>
      <text:p text:style-name="P2"><text:tab/><text:tab/>nova inačica <text:span text:style-name="T1">(1.5) </text:span>Immunity Debugera</text:p>
      <text:p text:style-name="P2"/>
      <text:list text:style-name="Numbering_20_1" text:continue-numbering="true">
        <text:list-item>
          <text:p text:style-name="P6"><text:s/>... te se velik dio aktivnosti vratio natrag na poslužitelj<text:span text:style-name="T1">a</text:span> </text:p>
        </text:list-item>
      </text:list>
      <text:p text:style-name="P11"><text:tab/>te se velik dio aktivnosti vratio natrag na poslužitelj</text:p>
      <text:p text:style-name="P10"><text:span text:style-name="T3">pogrešno je koristiti genitiv na ovom mjestu</text:span></text:p>
      <text:list text:style-name="Numbering_20_1" text:continue-numbering="true">
        <text:list-item>
          <text:p><text:s text:c="3"/>... prema korisnički specificiranim upitima </text:p>
        </text:list-item>
      </text:list>
      <text:p text:style-name="P10"><text:tab/>...na zahtjev korisnika</text:p>
      <text:list text:style-name="Numbering_20_1" text:continue-numbering="true">
        <text:list-item>
          <text:p><text:s text:c="3"/>... vrši provjeru ...</text:p>
        </text:list-item>
      </text:list>
      <text:p text:style-name="P10"><text:tab/>... provjerava ...</text:p>
      <text:list text:style-name="Numbering_20_1" text:continue-numbering="true">
        <text:list-item>
          <text:p><text:s text:c="2"/>Google <text:span text:style-name="T3">ne</text:span> indeksira i sprema samo web stranice već uključuje PDF, Word dokumente, ...</text:p>
        </text:list-item>
      </text:list>
      <text:p text:style-name="P9"><text:s text:c="7"/>Google indeksira i sprema <text:span text:style-name="T3">ne</text:span> samo web stranice već uključuje <text:span text:style-name="T3">i</text:span> PDF, Word dokumente,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gresno" style:family="paragraph" style:parent-style-name="Standard" style:next-style-name="ispravno" style:list-style-name="Numbering_20_1" style:class="text" style:master-page-name="">
      <style:paragraph-properties fo:margin-top="0.499cm" fo:margin-bottom="0.199cm" style:page-number="auto" style:shadow="none">
        <style:drop-cap/>
      </style:paragraph-properties>
    </style:style>
    <style:style style:name="ispravno" style:family="paragraph" style:parent-style-name="pogresno" style:next-style-name="pogresno" style:list-style-name="" style:class="text">
      <style:paragraph-properties fo:margin-left="1.323cm" fo:margin-right="0cm" fo:margin-top="0cm" fo:margin-bottom="0.199cm" fo:text-indent="0cm" style:auto-text-indent="false">
        <style:tab-stops/>
      </style:paragraph-properties>
    </style:style>
    <style:style style:name="Drop_20_Caps" style:display-name="Drop Caps" style:family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drag Pale</meta:initial-creator>
    <meta:creation-date>2008-04-09T12:07:15</meta:creation-date>
    <dc:date>2008-06-13T12:36:34</dc:date>
    <meta:editing-cycles>12</meta:editing-cycles>
    <meta:editing-duration>PT2H8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212" meta:character-count="1469"/>
  </office:meta>
</office:document-meta>
</file>