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mic Sans MS" svg:font-family="'Comic Sans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spravno">
      <style:paragraph-properties style:shadow="none">
        <style:drop-cap/>
      </style:paragraph-properties>
      <style:text-properties style:font-name="Arial" fo:font-size="11pt" style:font-size-asian="11pt" style:font-size-complex="11pt"/>
    </style:style>
    <style:style style:name="P2" style:family="paragraph" style:parent-style-name="ispravno">
      <style:text-properties style:font-name="Arial" fo:font-size="11pt" style:font-size-asian="11pt" style:font-size-complex="11pt"/>
    </style:style>
    <style:style style:name="P3" style:family="paragraph" style:parent-style-name="ispravno" style:master-page-name="">
      <style:paragraph-properties style:page-number="auto" style:shadow="none">
        <style:drop-cap/>
      </style:paragraph-properties>
      <style:text-properties style:font-name="Arial" fo:font-size="11pt" style:font-size-asian="11pt" style:font-size-complex="11pt"/>
    </style:style>
    <style:style style:name="P4" style:family="paragraph" style:parent-style-name="pogresno" style:master-page-name="">
      <style:paragraph-properties style:page-number="auto"/>
      <style:text-properties style:font-name="Arial" fo:font-size="11pt" style:font-size-asian="11pt" style:font-size-complex="11pt"/>
    </style:style>
    <style:style style:name="P5" style:family="paragraph" style:parent-style-name="ispravno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pravilo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primjer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pogresno">
      <style:text-properties style:font-name="Arial" fo:font-size="11pt" style:font-size-asian="11pt" style:font-size-complex="11pt"/>
    </style:style>
    <style:style style:name="P9" style:family="paragraph" style:parent-style-name="pogresno">
      <style:paragraph-properties fo:margin-left="0.026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 style:list-style-name="Numbering_20_1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style:shadow="none">
        <style:drop-cap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style:shadow="none">
        <style:drop-cap/>
      </style:paragraph-properties>
      <style:text-properties style:font-name="Arial" fo:font-size="11pt" style:font-size-asian="11pt" style:font-size-complex="11pt"/>
    </style:style>
    <style:style style:name="P14" style:family="paragraph" style:parent-style-name="pogresno">
      <style:text-properties style:font-name="Arial" fo:font-size="11pt" style:font-size-asian="11pt" style:font-size-complex="11pt"/>
    </style:style>
    <style:style style:name="P15" style:family="paragraph" style:parent-style-name="pogresno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pogresno">
      <style:paragraph-properties style:shadow="none">
        <style:drop-cap/>
      </style:paragraph-properties>
      <style:text-properties style:font-name="Arial" fo:font-size="11pt" style:font-size-asian="11pt" style:font-size-complex="11pt"/>
    </style:style>
    <style:style style:name="P17" style:family="paragraph" style:parent-style-name="pogresno">
      <style:paragraph-properties fo:margin-left="0cm" fo:margin-right="0cm" fo:line-height="100%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pogresno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ispravno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pravilo">
      <style:paragraph-properties fo:margin-left="0cm" fo:margin-right="0cm" fo:margin-top="0cm" fo:margin-bottom="0.199cm" fo:line-height="150%" fo:text-indent="0cm" style:auto-text-indent="false" style:shadow="none">
        <style:tab-stops/>
        <style:drop-cap/>
      </style:paragraph-properties>
      <style:text-properties style:font-name="Arial" fo:font-size="11pt" style:font-size-asian="11pt" style:font-size-complex="11pt"/>
    </style:style>
    <style:style style:name="P21" style:family="paragraph" style:parent-style-name="primjer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Comic Sans MS" style:font-name-complex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ezična pravila</text:p>
      <text:p text:style-name="Standard"/>
      <text:list text:style-name="Numbering_20_1">
        <text:list-item>
          <text:p text:style-name="P9">"s" ili "sa" ?</text:p>
          <text:list>
            <text:list-header>
              <text:p text:style-name="P17">"sa" se piše samo ispred riječi koje počinju s: c, s, z, č, ć, š, ž, đ, dž</text:p>
            </text:list-header>
          </text:list>
          <text:p text:style-name="P18">I takodjer ispred riječi koje počinju bilo kojim suglasnikom, ako su iza tog suglasnika glasovi s, z, š, ž (npr. sa Ksenijom, sa psom, sa pšenicom, itd) </text:p>
        </text:list-item>
        <text:list-item>
          <text:p text:style-name="P8">"k" ili "ka" ?</text:p>
        </text:list-item>
      </text:list>
      <text:p text:style-name="P5"><text:tab/>"ka" se piše samo ispred riječi koje počinju s: c, s, z, č, ć, š, ž, đ, dž</text:p>
      <text:list text:style-name="Numbering_20_1" text:continue-numbering="true">
        <text:list-item>
          <text:p text:style-name="P8">Kako se pišu nazivi programa?</text:p>
        </text:list-item>
      </text:list>
      <text:p text:style-name="P6"><text:s text:c="5"/>u navodnicima, i NE dekliniraju se</text:p>
      <text:p text:style-name="P21"><text:tab/>u programu "Audacity"</text:p>
      <text:p text:style-name="P20"><text:tab/>kod operacijskog sustava "Linux"</text:p>
      <text:p><text:s text:c="5"/>isto vrijedi i za nazive časopisa, konferencija, operacijskih sustava, ...</text:p>
      <text:list text:style-name="Numbering_20_1" text:continue-numbering="true">
        <text:list-header>
          <text:p text:style-name="P10"/>
        </text:list-header>
        <text:list-item>
          <text:p text:style-name="P8">Kaže li se "upitao" ili "pitao" ?</text:p>
        </text:list-item>
      </text:list>
      <text:p text:style-name="P6"><text:s text:c="5"/>to su istoznačnice. "upitao" je malo svršeniji oblik radnje</text:p>
      <text:list text:style-name="Numbering_20_1" text:continue-numbering="true">
        <text:list-item>
          <text:p text:style-name="P8">Kad se ispušta "i" na kraju glagola u infinitivu ?</text:p>
        </text:list-item>
      </text:list>
      <text:p text:style-name="P5"><text:s text:c="5"/>samo u futuru i to ako pomoćni glagol htjeti (ću) dolazi <text:span text:style-name="T1">iza</text:span> glaglola</text:p>
      <text:p text:style-name="P7"><text:tab/>"sutra ću pitati", ali "pitat ću sutra" </text:p>
      <text:list text:style-name="Numbering_20_1" text:continue-numbering="true">
        <text:list-item>
          <text:p text:style-name="P8">Kaže li se "skupiti" ili "sakupiti" ?</text:p>
        </text:list-item>
      </text:list>
      <text:p text:style-name="P6"><text:s text:c="5"/>to su istoznačnice</text:p>
      <text:list text:style-name="Numbering_20_1" text:continue-numbering="true">
        <text:list-item>
          <text:p text:style-name="P8">Kaže li se "<text:span text:style-name="T3">objavljen članak" ili "objavljeni članak" ?</text:span></text:p>
        </text:list-item>
      </text:list>
      <text:p text:style-name="P6"><text:tab/>"objavljen članak" se koristi kad opisujemo <text:span text:style-name="T1">kakav</text:span> je članak, a</text:p>
      <text:p text:style-name="P6"><text:tab/>"objavljeni članak" se koristi kad želimo naznačiti na <text:span text:style-name="T1">koji</text:span> (od nekoliko) članak mislimo</text:p>
      <text:list text:style-name="Numbering_20_1" text:continue-numbering="true">
        <text:list-item>
          <text:p text:style-name="P8">Kako se pišu brojke?</text:p>
        </text:list-item>
      </text:list>
      <text:p text:style-name="P5"><text:tab/>s decimalnim zarezom</text:p>
      <text:p text:style-name="P3">i točkom koja odvaja tisućice</text:p>
      <text:p><text:tab/>2.500.000,00</text:p>
      <text:list text:style-name="Numbering_20_1" text:continue-numbering="true">
        <text:list-item>
          <text:p text:style-name="P4">Treba paziti na korištenje riječi "isti" i "jednaki"</text:p>
        </text:list-item>
      </text:list>
      <text:p text:style-name="P2">"blizanci nose <text:span text:style-name="T2">istu</text:span> majicu" – znači da imaju JEDNU majicu koju naizmjence nose</text:p>
      <text:p text:style-name="P1">"blizanci nose <text:span text:style-name="T2">jednake</text:span> majice" – znači da imaju DVIJE majice koje se ne razlikuju</text:p>
      <text:p text:style-name="P16"><text:soft-page-break/></text:p>
      <text:list text:style-name="Numbering_20_1" text:continue-numbering="true">
        <text:list-item>
          <text:p text:style-name="P15"><text:s text:c="2"/>Nakon kraja rečenice označene točkom, uskličnikom ili upitnikom dolazi JEDAN razmak, prije <text:s text:c="3"/></text:p>
        </text:list-item>
      </text:list>
      <text:p text:style-name="P19"><text:s text:c="7"/>početka nove rečenice</text:p>
      <text:p text:style-name="P19"><text:s text:c="7"/>razmak se NE stavlja iza točke na kraju odlomka</text:p>
      <text:p text:style-name="P13"><text:s text:c="7"/>između dvije rijeći stavlja se JEDAN razmak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mic Sans MS" svg:font-family="'Comic Sans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gresno" style:family="paragraph" style:parent-style-name="Standard" style:next-style-name="ispravno" style:list-style-name="Numbering_20_1" style:class="text" style:master-page-name="">
      <style:paragraph-properties fo:margin-left="0.026cm" fo:margin-right="0cm" fo:margin-top="0.499cm" fo:margin-bottom="0.199cm" fo:text-indent="0cm" style:auto-text-indent="false" style:page-number="auto" style:shadow="none">
        <style:drop-cap/>
      </style:paragraph-properties>
      <style:text-properties style:font-name="Courier New"/>
    </style:style>
    <style:style style:name="ispravno" style:family="paragraph" style:parent-style-name="pogresno" style:next-style-name="pogresno" style:list-style-name="" style:class="text">
      <style:paragraph-properties fo:margin-left="1.323cm" fo:margin-right="0cm" fo:margin-top="0cm" fo:margin-bottom="0.199cm" fo:text-indent="0cm" style:auto-text-indent="false">
        <style:tab-stops/>
      </style:paragraph-properties>
      <style:text-properties style:font-name="Courier New"/>
    </style:style>
    <style:style style:name="pravilo" style:family="paragraph" style:parent-style-name="ispravno" style:next-style-name="pogresno">
      <style:paragraph-properties fo:margin-left="1cm" fo:margin-right="0cm" fo:text-indent="0cm" style:auto-text-indent="false"/>
      <style:text-properties style:font-name="Tahoma" fo:font-size="11pt"/>
    </style:style>
    <style:style style:name="primjer" style:family="paragraph" style:parent-style-name="Standard" style:list-style-name="">
      <style:paragraph-properties fo:margin-left="1.799cm" fo:margin-right="0cm" fo:text-indent="0cm" style:auto-text-indent="false"/>
      <style:text-properties style:font-name="Courier New"/>
    </style:style>
    <style:style style:name="Drop_20_Caps" style:display-name="Drop Caps" style:family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drag Pale</meta:initial-creator>
    <meta:creation-date>2008-04-09T12:07:15</meta:creation-date>
    <dc:date>2008-06-13T12:27:44</dc:date>
    <meta:editing-cycles>14</meta:editing-cycles>
    <meta:editing-duration>PT3H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259" meta:character-count="1598"/>
  </office:meta>
</office:document-meta>
</file>